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" style:parent-style-name="Default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fo:font-size="11pt" style:font-size-asian="11pt"/>
    </style:style>
    <style:style style:name="T27" style:parent-style-name="Domyślnaczcionkaakapitu" style:family="text">
      <style:text-properties style:font-name="Times New Roman" fo:font-size="11pt" style:font-size-asian="11pt"/>
    </style:style>
    <style:style style:name="P28" style:parent-style-name="Default" style:family="paragraph">
      <style:paragraph-properties fo:text-align="justify" fo:margin-bottom="0in" fo:line-height="150%" fo:margin-left="0in" fo:text-indent="0in">
        <style:tab-stops>
          <style:tab-stop style:type="left" style:position="0.2479in"/>
          <style:tab-stop style:type="left" style:position="0.268in"/>
        </style:tab-stops>
      </style:paragraph-properties>
    </style:style>
    <style:style style:name="T29" style:parent-style-name="Domyślnaczcionkaakapitu" style:family="text">
      <style:text-properties style:font-name="Times New Roman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style:font-name="Times New Roman" fo:font-size="11pt" style:font-size-asian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style:font-name="Times New Roman" fo:font-size="11pt" style:font-size-asian="11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9" style:parent-style-name="Domyślnaczcionkaakapitu" style:family="text">
      <style:text-properties style:font-name="Times New Roman" fo:font-size="11pt" style:font-size-asian="11pt"/>
    </style:style>
    <style:style style:name="P40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P43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44" style:parent-style-name="Domyślnaczcionkaakapitu" style:family="text">
      <style:text-properties style:font-name="Times New Roman" fo:font-size="11pt" style:font-size-asian="11pt"/>
    </style:style>
    <style:style style:name="T45" style:parent-style-name="Domyślnaczcionkaakapitu" style:family="text">
      <style:text-properties style:font-name="Times New Roman" fo:font-size="11pt" style:font-size-asian="11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7" style:parent-style-name="Domyślnaczcionkaakapitu" style:family="text">
      <style:text-properties style:font-name="Times New Roman" fo:font-size="11pt" style:font-size-asian="11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9" style:parent-style-name="Domyślnaczcionkaakapitu" style:family="text">
      <style:text-properties style:font-name="Times New Roman" fo:font-size="11pt" style:font-size-asian="11pt"/>
    </style:style>
    <style:style style:name="P50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P53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P54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P55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P58" style:parent-style-name="Default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T60" style:parent-style-name="Domyślnaczcionkaakapitu" style:family="text">
      <style:text-properties style:font-name="Times New Roman" fo:font-size="11pt" style:font-size-asian="11pt"/>
    </style:style>
    <style:style style:name="P61" style:parent-style-name="Default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fo:font-size="11pt" style:font-size-asian="11pt"/>
    </style:style>
    <style:style style:name="T63" style:parent-style-name="Domyślnaczcionkaakapitu" style:family="text">
      <style:text-properties style:font-name="Times New Roman" fo:color="#FF0000" fo:font-size="11pt" style:font-size-asian="11pt"/>
    </style:style>
    <style:style style:name="T64" style:parent-style-name="Domyślnaczcionkaakapitu" style:family="text">
      <style:text-properties style:font-name="Times New Roman" fo:font-size="11pt" style:font-size-asian="11pt"/>
    </style:style>
    <style:style style:name="T65" style:parent-style-name="Domyślnaczcionkaakapitu" style:family="text">
      <style:text-properties style:font-name="Times New Roman" fo:font-size="11pt" style:font-size-asian="11pt"/>
    </style:style>
    <style:style style:name="P66" style:parent-style-name="Default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1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2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3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4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5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6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7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78" style:parent-style-name="Default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fo:font-size="11pt" style:font-size-asian="11pt"/>
    </style:style>
    <style:style style:name="P80" style:parent-style-name="Default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fo:font-size="11pt" style:font-size-asian="11pt"/>
    </style:style>
    <style:style style:name="T8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3" style:parent-style-name="Domyślnaczcionkaakapitu" style:family="text">
      <style:text-properties style:font-name="Times New Roman" fo:font-size="11pt" style:font-size-asian="11pt"/>
    </style:style>
    <style:style style:name="P84" style:parent-style-name="Default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fo:font-size="11pt" style:font-size-asian="11pt"/>
    </style:style>
    <style:style style:name="T86" style:parent-style-name="Domyślnaczcionkaakapitu" style:family="text">
      <style:text-properties style:font-name="Times New Roman" fo:font-size="11pt" style:font-size-asian="11pt"/>
    </style:style>
    <style:style style:name="P87" style:parent-style-name="Default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fo:font-size="11pt" style:font-size-asian="11pt"/>
    </style:style>
    <style:style style:name="P89" style:parent-style-name="Default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fo:font-size="11pt" style:font-size-asian="11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P93" style:parent-style-name="Default" style:family="paragraph">
      <style:paragraph-properties fo:text-align="justify" fo:margin-bottom="0in" fo:line-height="150%">
        <style:tab-stops>
          <style:tab-stop style:type="left" style:position="0.2979in"/>
        </style:tab-stops>
      </style:paragraph-properties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3. Przegląd Uczniowskiej Muzyki Alternatywnej – PUMA 2026</text:p>
      <text:p text:style-name="P5">Słupsk, 04.07.2026 r.</text:p>
      <text:p text:style-name="P6"/>
      <text:p text:style-name="P7"><text:span text:style-name="T8">PUMA jest odpowiedzią na potrzeby mieszkańców Słupska i regionu, zwłaszcza młodych osób – uczniów<text:s/></text:span><text:span text:style-name="T9">lokalnych szkół, poszukujących wydarzenia, podczas którego będą mogli posłuchać muzyki alternatywnej oraz zaprezentować swoją twórczość. Jest<text:s/></text:span><text:span text:style-name="T10">konkursem przeznaczonym dla amatorskich, nieznanych szerszej publiczności grup muzycznych wywodzących się ze środo</text:span><text:span text:style-name="T11">wisk młodzieży szkolnej.</text:span></text:p>
      <text:p text:style-name="P12">1. Organizatorzy:</text:p>
      <text:p text:style-name="P13">Słupski Ośrodek Kultury</text:p>
      <text:p text:style-name="P14">2. Dane kontaktowe:</text:p>
      <text:p text:style-name="P15">Słupski Ośrodek Kultury, ul. Banacha 17, 76-200 Słupsk</text:p>
      <text:p text:style-name="P16"><text:span text:style-name="T17">tel. 59 845 64 41, e-mail:<text:s/></text:span><text:a xlink:href="mailto:sekretariat@sok.slupsk.pl" office:target-frame-name="_top" xlink:show="replace"><text:span text:style-name="T18">sekretariat@sok.slupsk.pl</text:span></text:a></text:p>
      <text:p text:style-name="P19"><text:span text:style-name="T20">Osoba do ko</text:span><text:span text:style-name="T21">ntaktu: Daria Sikorska, tel. 661133852<text:s/></text:span><text:span text:style-name="T22"><text:line-break/></text:span><text:span text:style-name="T23">e-mail: d.sikorska@sok.slupsk.pl</text:span></text:p>
      <text:p text:style-name="P24">3. Zasady uczestnictwa:</text:p>
      <text:p text:style-name="P25"><text:span text:style-name="T26">1) W przeglądzie mogą wziąć udział zespoły oraz soliści ruchu amatorskiego, wykonujący muzykę dowolnych gatunków muzycznych (pod pojęciem „ruch amatorski” rozu</text:span><text:span text:style-name="T27">mieć należy uczestników, którzy nie mają podpisanego kontraktu płytowego, a muzyka nie jest ich głównym źródłem utrzymania). Wiek uczestników nie może przekraczać 25 lat.</text:span></text:p>
      <text:list text:style-name="LFO3" text:continue-numbering="true">
        <text:list-item>
          <text:p text:style-name="P28"><text:span text:style-name="T29">Przegląd ma charakter konkursu, a uczestnictwo w nim poprzedzone będzie kwalifikacjam</text:span><text:span text:style-name="T30">i wstępnymi przeprowadzonymi przez organizatora. Do<text:s/></text:span><text:span text:style-name="T31">21</text:span><text:span text:style-name="T32">.06.2026 r.</text:span><text:span text:style-name="T33"><text:s/>należy przesłać materiał<text:s/></text:span><text:span text:style-name="T34">demo</text:span><text:span text:style-name="T35"><text:s/>pocztą elektroniczną w postaci plików w formacie mp3,<text:s/></text:span><text:span text:style-name="T36">zdjęcie</text:span><text:span text:style-name="T37"><text:s/>oraz wypełnioną<text:s/></text:span><text:span text:style-name="T38">kartę zgłoszenia</text:span><text:span text:style-name="T39"><text:s/>na adres d.sikorska@sok.slupsk.pl</text:span></text:p>
        </text:list-item>
      </text:list>
      <text:p text:style-name="P40"><text:span text:style-name="T41">Wypełnienie karty zgłoszenia<text:s/></text:span><text:span text:style-name="T42">jest jednoznaczne z akceptacją niniejszego regulaminu, a także zgodą na przetwarzanie danych osobowych oraz wykorzystywanie zarejestrowanego materiału podczas przeglądu w celach reklamowych (załącznik nr 1).</text:span></text:p>
      <text:p text:style-name="P43"><text:span text:style-name="T44">3) Spośród przesłanych zgłoszeń organizator wyło</text:span><text:span text:style-name="T45">ni wykonawców, którzy<text:s/></text:span><text:span text:style-name="T46">4 lipca 2026 r.<text:s/></text:span><text:span text:style-name="T47">wystąpią</text:span><text:span text:style-name="T48"><text:s/></text:span><text:span text:style-name="T49">na scenie Słupskiego Ośrodka Kultury. Podczas koncertu każdy uczestnik wykonuje maksymalnie 2 utwory, a prezentacja powinna trwać nie dłużej niż 10 minut.</text:span></text:p>
      <text:p text:style-name="P50"><text:span text:style-name="T51"><draw:frame draw:z-index="3" draw:style-name="a3" draw:name="Obraz 28" text:anchor-type="paragraph" svg:x="-0.73465in" svg:y="0.1689in" svg:width="7.84646in" svg:height="0.77913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/>
      <text:p text:style-name="P54"/>
      <text:soft-page-break/>
      <text:p text:style-name="P55"><text:span text:style-name="T56">4) Wykonawców będzie oceniać jury w składzie 4-os</text:span><text:span text:style-name="T57">obowym, powołane Jury przyznaje nagrody finansowe. Werdykt jury zostanie ogłoszony na zakończenie imprezy.</text:span></text:p>
      <text:p text:style-name="P58"><text:span text:style-name="T59">5) Zespół jest zobowiązany do zamontowania sprzętu muzycznego przed swoim występem w czasie nie dłuższym niż 5 minut oraz do szybkiego demontażu po z</text:span><text:span text:style-name="T60">akończeniu występu nie ingerującego we wcześniejsze ustawienia sceny.</text:span></text:p>
      <text:p text:style-name="P61"><text:span text:style-name="T62">6) Organizator zapewnia profesjonalne nagłośnienie oraz backline: dwa zestawy gitarowe <text:s/>Marshall <text:s text:c="12"/>i Bogner (Head + kolumna)</text:span><text:span text:style-name="T63">,<text:s/></text:span><text:span text:style-name="T64">wzmacniacz basowy Ashdown oraz perkusję. Zespoły z</text:span><text:span text:style-name="T65">obowiązane są do korzystania z własnych instrumentów muzycznych, oprócz podstawowego zestawu perkusyjnego, który zapewnia organizator.<text:s/></text:span></text:p>
      <text:p text:style-name="P66"><text:span text:style-name="T67">7)<text:s/></text:span><text:span text:style-name="T68">Wykonawcy korzystają z nagłośnienia zapewnionego przez organizatora. Obsługa techniczna ma prawo odmówić podłączenia<text:s/></text:span><text:span text:style-name="T69">lub nagłośnienia sprzętu należącego do wykonawcy, jeśli jest on widocznie uszkodzony.</text:span></text:p>
      <text:p text:style-name="P70">8) W przeglądzie mogą wziąć udział zespoły oraz soliści prezentujący nie tylko własne kompozycje, ale także tzw. covery.</text:p>
      <text:p text:style-name="P71">9) Kolejność prezentacji ustala organizator.</text:p>
      <text:p text:style-name="P72">10)<text:s/>Dokładny program występu zostanie wysłany uczestnikom przeglądu najpóźniej 3 dni przed koncertem.</text:p>
      <text:p text:style-name="P73">11) Wykonawcy, których zachowanie przed lub w trakcie występu wskazywać będzie na stan nietrzeźwości lub odurzenia zostaną wykluczeni z konkursu.</text:p>
      <text:p text:style-name="P74">12) Wykonawcy zobowiązani są do przestrzegania na scenie i poza nią ogólnie przyjętych zasad dobrych obyczajów oraz unikania wypowiedzi lub gestów mogących wywołać zbiorową dezaprobatę lub niepokój publiczności. Za ewentualne nieodpowiednie zachowanie odpowiadać będą<text:s/>sami wykonawcy.</text:p>
      <text:p text:style-name="P75">13) Za występ w ramach festiwalu wykonawcom nie przysługuje honorarium. Organizatorzy nie refundują też kosztów, jakie wykonawcy ponieśli w związku z występem.</text:p>
      <text:p text:style-name="P76">14) Wszyscy wykonawcy zobowiązani są przybyć na miejsce przeglądu na godzinę przed rozpoczęciem festiwalu i zgłosić swoją obecność organizatorowi.</text:p>
      <text:p text:style-name="P77">15) Organizatorzy fundują nagrody finansowe dla wyłonionych przez jury laureatów przeglądu:</text:p>
      <text:p text:style-name="P78"><text:span text:style-name="T79">- Grand Prix - Nagroda Marszałka Województwa Pomorskiego,</text:span></text:p>
      <text:p text:style-name="P80"><text:span text:style-name="T81">-</text:span><text:span text:style-name="T82"><text:s/></text:span><text:span text:style-name="T83">Nagroda Prezydentki Miasta Słupska,</text:span></text:p>
      <text:p text:style-name="P84"><text:span text:style-name="T85">-</text:span><text:span text:style-name="T86"><text:s/>pozostałe nagrody: Nagroda Starosty Powiatu Słupskiego, Nagroda Dyrektorki Słupskiego Ośrodka Kultury, oraz wyróżnienia od sponsorów wydarzenia.<text:s/></text:span></text:p>
      <text:p text:style-name="P87"><text:span text:style-name="T88">Nagrody będą płatne przelewem na konto wskazane przez laureata.</text:span></text:p>
      <text:p text:style-name="P89"><text:span text:style-name="T90">16)<text:s/></text:span><text:span text:style-name="T91">Organizator zastrzega sobie prawo do zmia</text:span><text:span text:style-name="T92">n w regulaminie przeglądu.</text:span></text:p>
      <text:p text:style-name="P93"><text:span text:style-name="T94">17) Kwestie sporne, nieobjęte regulaminem lub wymagające dodatkowych interpretacji rozstrzyga organiza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Cambria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z0" style:display-name="WW8Num3z0" style:family="text"/>
    <style:style style:name="Numerstrony" style:display-name="Numer strony" style:family="text" style:parent-style-name="Domyślnaczcionkaakapitu"/>
    <style:style style:name="WW8Num2z0" style:display-name="WW8Num2z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grafika1" text:anchor-type="paragraph" svg:x="0.19646in" svg:y="-0.22165in" svg:width="7.87008in" svg:height="1.094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z-index="251661312" draw:style-name="a1" draw:name="Obraz2" text:anchor-type="paragraph" svg:x="0.21102in" svg:y="0.16457in" svg:width="7.84646in" svg:height="0.7791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Heading"><text:span text:style-name="T4"><draw:frame draw:z-index="251663360" draw:style-name="a2" draw:name="grafika2" text:anchor-type="paragraph" svg:x="0.19646in" svg:y="-0.22165in" svg:width="7.87008in" svg:height="1.0944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wel</meta:initial-creator>
    <dc:creator>BIURO</dc:creator>
    <meta:creation-date>2025-04-09T08:35:00Z</meta:creation-date>
    <dc:date>2026-05-14T09:09:00Z</dc:date>
    <meta:print-date>2024-05-21T12:51:00Z</meta:print-date>
    <meta:template xlink:href="Normal" xlink:type="simple"/>
    <meta:editing-cycles>24</meta:editing-cycles>
    <meta:editing-duration>PT6300S</meta:editing-duration>
    <meta:document-statistic meta:page-count="2" meta:paragraph-count="8" meta:word-count="629" meta:character-count="4400" meta:row-count="31" meta:non-whitespace-character-count="3779"/>
  </office:meta>
</office:document-meta>
</file>